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skoro_nam_rasstavatsja_skoro_my_uezzhaem"/>Скоро мы уезжаем</text:span><text:span text:style-name="Emphasis">(В. Иванов, Е. Жуков — Н. Болдышева)</text:span>Скоро нам расставаться, скоро мы уезжаем…Не забудем друг друга никогда, никогда, никогда!И у нас на ресницах серебрятся слезинки,Может, то не слезинки, а морская вода.Рано утром встречали солнца луч золотистый,Не сидели на месте, а стремились, стремились вперёд.И не будет покоя нашим славным вожатым,Потому что орлята — беспокойный народ.Будем помнить «Орлёнок», этот лагерь чудесный,Где прожили мы вместе тридцать радостных солнечных дней.Шум морского прибоя и зелёные горыУвезём мы навеки в звонкой песне своей.</text:p>
      <text:p text:style-name="Text_20_body"><text:line-break/>
<text:a xlink:type="simple" xlink:href="http://archive-orlyonok.ru/songbook_online/skoro_nam_rasstavatsja.mp3" text:style-name="Internet_20_link" text:visited-style-name="Visited_20_Internet_20_Link">skoro_nam_rasstavatsja.mp3</text:a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skoro_nam_rasstavatsja_skoro_my_uezzhaem</dc:title>
  </office:meta>
</office:document-meta>
</file>