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kazhi_otkuda_u_tebja_fantazija_takaja"/>Фантазия</text:span><text:span text:style-name="Emphasis">(автор неизвестен)</text:span>Скажи, откуда у тебяФантазия такая,Как будто я (как будто я) люблю тебя (люблю тебя)И по тебе страдаю?Во-первых, милая моя,Страданий я не знаю,А во-вторых, быть может, яНе по тебе страдаю.А то, что под твоим окномБрожу я каждый вечер,Отнюдь не говорит о том,Что я желаю встречи.Во-первых, я там проходилНу как простой прохожий,А во-вторых, не я там был,А на меня похожий.Ну полно, милая моя,Ты не играй на нервах.Во-первых, я люблю тебя,А во-вторых — во-первых.
<text:line-break/></text:p>
      <text:p text:style-name="Text_20_body">Неизвестный исполнитель<text:line-break/>
<text:a xlink:type="simple" xlink:href="http://archive-orlyonok.ru/songbook_online/skazhi.mp3" text:style-name="Internet_20_link" text:visited-style-name="Visited_20_Internet_20_Link">skazhi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kazhi_otkuda_u_tebja_fantazija_takaja</dc:title>
  </office:meta>
</office:document-meta>
</file>