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ineglazaja_zdravstvuj_lastochka"/>Синеглазая</text:span><text:span text:style-name="Emphasis">(О. Газман)</text:span>Синеглазая, здравствуй, ласточка!Вижу — ластишься, смотришь ласково.Ожидал тебя сто восходов я,В ста закатах грусть израсходовал.Где летала ты, птица нежная,Ты любовь моя безнадежная?Улетала с кем в синь рассветную,В ком оставила сказку светлую?Я давно стою у прибрежных скал,Я тебя в ночи ожидать устал.И выслушивать шум осиновый,И смотреть в глаза небу синему.Пролетели те ветры вихрями,На висках зима след оставила.Принесла ты мне радость тихую,Песню грустную звёзд окраинных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ineglazaja_zdravstvuj_lastochka</dc:title>
  </office:meta>
</office:document-meta>
</file>