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shumjat_dubravy_na_vse_oktavy"/>Шумят дубравы</text:span><text:span text:style-name="Emphasis">(О. Газман — С. Шмаков)</text:span>Шумят дубравыНа все октавы,А в сердце слышенТревожный стон.С ней столкнулись,Ей улыбнулись,И проявился тутК любви уклон.Ночей не спали,С другой гуляли,А в мыслях былиМы только с той.Эта встречаВ тот тёплый вечерСостояласьДа под луной.Всё прояснилось:Любовь лишь снилась,Мы оказалисьЕй не нужны.Знать, напрасноХодили оба мы,Любви хотели мыЧужой жены.Шумят дубравыНа все октавы,Ведут обычныйСвой разговор.Не влюбляемся,Не улыбаемся —Любовью сыты мыВот до сих пор!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ongbook_online:shumjat_dubravy_na_vse_oktavy</dc:title>
  </office:meta>
</office:document-meta>
</file>