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humit_nochnoj_priboj_soljonoju_volnoj"/>Вожатский вальс</text:span><text:span text:style-name="Emphasis">(О. Наумов — И. Ткач)</text:span>Шумит ночной прибой солёною волной,И в голове ещё не стихли споры…Ну что сказать тебе, товарищ милый мой?Давай-ка спишем всё, но лишь плохое!Давай-ка вспомним всё, но лишь хорошее:Счастливый блеск в глазах твоих орлят…Пускай искринки те от сердца твоегоВ глазах ребяческих всегда горят!Ты самой трудною, но самой верноюИз всех дорог дорогою идёшь.Тебе одной расскажешь всё заветное,К тебе одной с повинною придёшь.Ты не спеши домой, идя по берегу.Дорога лунная уходит вдаль…Признайся, что тебе всё было некогдаВзглянуть на море и забыть печаль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humit_nochnoj_priboj_soljonoju_volnoj</dc:title>
  </office:meta>
</office:document-meta>
</file>