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umit_nad_nami_nebo_grozovoe"/>Шумит над нами небо грозовое</text:span>Шумит над нами небо грозовое,Прифронтовою линией летя.Мы будем жить легендой молодоюИ через год, и двадцать лет спустя.О прошлых днях, о прошлых наступленьях.О тех, кто шёл в передовом ряду,Споёт о нас другое поколенье,Споёт о нас в сороковом году.И молодёжь подхватит песню этуИ пронесёт через года побед,И передаст её, как эстафету,К далёким дням восьмидесятых лет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humit_nad_nami_nebo_grozovoe</dc:title>
  </office:meta>
</office:document-meta>
</file>