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jopot_vetra_ne_dajot_usnut"/>Шёпот ветра</text:span><text:span text:style-name="Emphasis">(А. Иващенко)</text:span><text:span text:style-name="Strong_20_Emphasis">Am Dm (E7)</text:span>Шёпот ветра не даёт уснуть,<text:span text:style-name="Strong_20_Emphasis">Am C</text:span>За окошком дождик льёт, как из ведра.<text:span text:style-name="Strong_20_Emphasis">Dm G C Am</text:span>Я прощаюсь с вами, я опять иду в свой дальний путь —<text:span text:style-name="Strong_20_Emphasis">Dm E7 Am (A7 — для повторения)</text:span>Извините, мне уже пора.Звёздочка моя, свети, свети,Что бы ни случилось, ты должна светить.Не беда, коль в лужу наступлю ногой я на пути —Мне бы сердцем в грязь не наступить.Я, как в зеркало, гляжусь в других,В тех друзей, с которыми судьба свела.Может, я и впрямь такой, каким я отражаюсь в них,Может, просто кривы зеркала.За окошком ночь черна, как смоль,Пусть мне говорят, что дальше нет пути.Я благодарю вас за тепло, за свет, за хлеб, за соль —Извините, мне пора идти.</text:p>
      <text:p text:style-name="Text_20_body"><text:line-break/></text:p>
      <text:p text:style-name="Text_20_body">Алексей Иващенко<text:line-break/>
<text:a xlink:type="simple" xlink:href="http://archive-orlyonok.ru/songbook_online/shopotv.mp3" text:style-name="Internet_20_link" text:visited-style-name="Visited_20_Internet_20_Link">shopotv.mp3</text:a><text:line-break/>
<text:line-break/></text:p>
      <text:p text:style-name="Text_20_body">В исполнении М. Проскурновой:<text:line-break/>
<text:a xlink:type="simple" xlink:href="http://archive-orlyonok.ru/songbook_online/shjopot_vetra_m.proskurnova.mp3" text:style-name="Internet_20_link" text:visited-style-name="Visited_20_Internet_20_Link">В исполнении М. Проскурно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hjopot_vetra_ne_dajot_usnut</dc:title>
  </office:meta>
</office:document-meta>
</file>