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eraja_mgla_redela"/>Каравелла</text:span><text:span text:style-name="Emphasis">(Ю. Устинов)</text:span><text:span text:style-name="Strong_20_Emphasis">Dm7 G7 Gm C7</text:span><text:span text:style-name="Strong_20_Emphasis">F Hm7 E7 F E7</text:span><text:span text:style-name="Strong_20_Emphasis">Am F C A-9</text:span>Серая мгла редела,<text:span text:style-name="Strong_20_Emphasis">Dm7 G7 Gm7 A-9</text:span>Ветер листал волну.<text:span text:style-name="Strong_20_Emphasis">Dm7 G-9 C F</text:span>Шла моя каравелла<text:span text:style-name="Strong_20_Emphasis">Dm7 E7 Gm7 A-9</text:span>В сказочную страну.<text:span text:style-name="Strong_20_Emphasis">Dm7 G-9 C F</text:span>Шла моя каравелла<text:span text:style-name="Strong_20_Emphasis">Dm7 E7 Am (Dm7-5)</text:span>В сказочную страну.Было компасом сердце,Было тепло огней.Вечное лето детстваВетер дарило ей.Снова бегу на берег.Утро моё, прости:Больше никто не веритПесням моим простым.<text:span text:style-name="Strong_20_Emphasis">Оконч. — Dm7 E7 A</text:span>
<text:line-break/></text:p>
      <text:p text:style-name="Text_20_body">Юрий Устинов<text:line-break/>
<text:a xlink:type="simple" xlink:href="http://archive-orlyonok.ru/songbook_online/seraya.mp3" text:style-name="Internet_20_link" text:visited-style-name="Visited_20_Internet_20_Link">seraya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eraja_mgla_redela</dc:title>
  </office:meta>
</office:document-meta>
</file>