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_toboju_my_obexali_polsveta"/>Команда молодости нашей</text:span><text:span text:style-name="Emphasis">(А. Пахмутова – Н. Добронравов)</text:span><text:span text:style-name="Strong_20_Emphasis">Am Dm</text:span>С тобою мы объехали полсвета,<text:span text:style-name="Strong_20_Emphasis">E7 Am</text:span>Но каждый раз тянуло нас домой!<text:span text:style-name="Strong_20_Emphasis">Am Dm</text:span>Поставь мою любимую кассету,<text:span text:style-name="Strong_20_Emphasis">E7 Am</text:span>Давай передохнём перед игрой…<text:span text:style-name="underline"><text:span text:style-name="Strong_20_Emphasis">Припев:</text:span></text:span><text:span text:style-name="Strong_20_Emphasis">E7 Dm</text:span>Тебе судьбу мою вершить.<text:span text:style-name="Strong_20_Emphasis">E7 Am</text:span>Тебе одной меня судить,<text:span text:style-name="Strong_20_Emphasis">B7</text:span>Команда молодости нашей,<text:span text:style-name="Strong_20_Emphasis">Dm E7 Am</text:span>Команда, без которой мне не жить.Трава на стадионах зеленеет,А мудрость, словно осень, настаёт…Друг к другу мы становимся нежнее,Когда борьба всё яростней идёт.<text:span text:style-name="underline"><text:span text:style-name="Strong_20_Emphasis">Припев.</text:span></text:span>Со спортом мы расстанемся не скоро.Но время не унять и не сдержать…Придут честолюбивые дублёры,Дай Бог им лучше нашего сыграть!<text:span text:style-name="underline"><text:span text:style-name="Strong_20_Emphasis">Припев.</text:span></text:span>На верность проверяются таланты.Нам есть за что судьбу благодарить:Мы преданы единственной команде,Команде, без которой нам не жить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_toboju_my_obexali_polsveta</dc:title>
  </office:meta>
</office:document-meta>
</file>