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s_toboj_vstrechali_my_rassvety"/>Ты — друг наш, лагерь «Олимпийский»</text:span><text:span text:style-name="Emphasis">(О. Акиньшина)</text:span>С тобой встречали мы рассветыИ провожали вновь закаты,Тобой душа у нас согрета,Здесь все мы встретились, ребята.<text:span text:style-name="underline"><text:span text:style-name="Strong_20_Emphasis">Припев:</text:span></text:span>Ты дорог стал и сердцу близкий,Любимый лагерь «Олимпийский»!Ты дорог стал и сердцу близкий,Ты — друг наш, лагерь «Олимпийский»!Ты скуке места не оставил,За руку нас повёл по морю.И в путь по жизни нас отправил,И дал с собой нам смеха долю.<text:span text:style-name="underline"><text:span text:style-name="Strong_20_Emphasis">Припев.</text:span></text:span>Здесь стали все добрей немного —Об этом мы расскажем людям.С тобой мы шли одной дорогой —Её так просто не забудем.<text:span text:style-name="underline"><text:span text:style-name="Strong_20_Emphasis">Припев.</text:span></text:span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s_toboj_vstrechali_my_rassvety</dc:title>
  </office:meta>
</office:document-meta>
</file>