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moim_serjogoj_my_shagaem_po_petrovke"/>Серёга Санин</text:span><text:span text:style-name="Emphasis">(Ю.Визбор)</text:span><text:span text:style-name="Strong_20_Emphasis">Hm Em</text:span>С моим Серёгой мы шагаем по Петровке,<text:span text:style-name="Strong_20_Emphasis">F#7 Hm</text:span>По самой бровке, по самой бровке.<text:span text:style-name="Strong_20_Emphasis">Hm Em</text:span>Жуём мороженое мы без остановки —<text:span text:style-name="Strong_20_Emphasis">F# F#7 Hm</text:span>В тайге мороженого нам не подают.<text:span text:style-name="underline"><text:span text:style-name="Strong_20_Emphasis">Припев:</text:span></text:span><text:span text:style-name="Strong_20_Emphasis">H7 Em A7 D (F#7 Hm)</text:span>То взлёт, то посадка, то снег, то дожди,<text:span text:style-name="Strong_20_Emphasis">H7 Em A7 D</text:span>Сырая палатка, и почты не жди.<text:span text:style-name="Strong_20_Emphasis">H7 Em A7 D (F#7 Hm)</text:span>Идёт молчаливо в распадок рассвет.<text:span text:style-name="Strong_20_Emphasis">H7 Em F#7 Hm (Db F#7 Hm)</text:span>Уходишь — счастливо! Приходишь — привет!Идёт на взлёт по полосе мой друг Серёга,Мой друг Серёга, Серёга Санин.Серёге Санину легко под небесами,Другого парня в пекло не пошлют.<text:span text:style-name="underline"><text:span text:style-name="Strong_20_Emphasis">Припев.</text:span></text:span>Два дня искали мы в тайге капот и крылья,Два дня искали мы Серёгу.А он чуть-чуть не долетел, совсем немногоНе дотянул он до посадочных огней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_moim_serjogoj_my_shagaem_po_petrovke</dc:title>
  </office:meta>
</office:document-meta>
</file>