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_kazhdym_dnjom_vsjo_trudnej_nam_sledit_za_soboj"/>Память</text:span><text:span text:style-name="Emphasis">(М. Балашов — Г. Якерсон)</text:span>С каждым днём всё трудней нам следить за собой.С каждым годом сложней быть нежней и моложе.Но зовёт нас горнист пионерской трубой,С фотографии той потускневшей тревожа.Нам «Орлёнок» тех лет никогда не забытьИ за это вовек не сквитаться с судьбою.Может быть, нам себя удалось сохранить,Потому что горнист не трубил нам отбоя.Как костры в нашей памяти, годы горят,Освещая нас пламенем шестидесятых.И теснее смыкает шеренги отряд —Двадцать шесть одиноких орлятских вожатых…
<text:line-break/>
В исполнении Михаила Балашова и квинтета МФТИ:<text:line-break/>
<text:a xlink:type="simple" xlink:href="http://archive-orlyonok.ru/songbook_online/s_kazhdym_dnjom_-_mixail_balashov.mp3" text:style-name="Internet_20_link" text:visited-style-name="Visited_20_Internet_20_Link">В исполнении Михаила Балашов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_kazhdym_dnjom_vsjo_trudnej_nam_sledit_za_soboj</dc:title>
  </office:meta>
</office:document-meta>
</file>