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ryzhuju_lapu_za_sinjuju_goru_sprjatal_zakat"/>Колыбельная</text:span><text:span text:style-name="Emphasis">(В. Орлов)</text:span>Рыжую лапу за синюю горуСпрятал закат.Выглянул месяц, и скрипки настроилОркестр цикад.Ветер-разбойник тихонько улёгсяВ широкую щельТихо кружится над палубой спящейСнов карусель.Качает волна твои сны,Бормочет прибой;Вожатик, дружище, усни,Сыграли отбой.Прожектор тихонько погладит рукою.Твоих малышей.Пусть тебе снятся красивые сказкиПро сорок чижей.Утром труба позовёт тебя сноваВ завтрашний путь.Двери отвори, не держи у порога —Нас не вернуть.В снег и дожди не держи,Нам надо успетьДело окончить, дорогу построить,И песню допеть.Будёновки тень на стене —Рассвета пожар.Ты спи, улыбаясь во сне,Мой комиссар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ryzhuju_lapu_za_sinjuju_goru_sprjatal_zakat</dc:title>
  </office:meta>
</office:document-meta>
</file>