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umjanec_rassveta_vpolneba_dugoj"/>Сегодня орлята, а завтра орлы</text:span><text:span text:style-name="Emphasis">(В. Кикта — В. Татаринов)</text:span>Румянец рассветаВполнеба дугой.Пружинит планетаУ нас под ногой.Шагайте, ребята,Сильны и смелы.Сегодня орлята,А завтра орлы!Солёная пенаИ ветер в лицо.Мы юная сменаОтважных бойцов.С разбега, с раскатаНам вторят валы:Сегодня орлята,А завтра орлы!Будь прям и упорен,Будь верен стране.У неба, у моряУчись глубине!Грядущее рядом,И дали светлы…Сегодня орлята,А завтра орлы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umjanec_rassveta_vpolneba_dugoj</dc:title>
  </office:meta>
</office:document-meta>
</file>