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divshis_v_kaple_rosy_napivshis_tenju_listvy"/>Родник</text:span><text:span text:style-name="Emphasis">(А. Крыльцова)</text:span>Родившись каплей росы, напившись тенью листвы,Родник смог пробиться.Тихо дожидаясь сна, он в ожидании дня,Где лето жгло листья,И, напевая о том, что было,Он с неба сойдёт дождём,И только утро встретит его.<text:span text:style-name="underline"><text:span text:style-name="Strong_20_Emphasis">Припев:</text:span></text:span>Не зная слов, тот ручеёк сновМне скажет, где небо,Прячет от звёзд след тех потушенных сновЗабытого лета.Танцуя в бликах воды, сливаясь с тенью луны,Он в небо билсяИ, не потревожив сна, он в ожидании дняСобой тушил листья,Не забывая о том, что было,Он с неба сойдёт дождём,И эти капли будут росой.<text:span text:style-name="underline"><text:span text:style-name="Strong_20_Emphasis">Припев.</text:span></text:span></text:p>
      <text:p text:style-name="Text_20_body"><text:line-break/>
В исполнении Анны Крыльцовой<text:line-break/>
<text:a xlink:type="simple" xlink:href="http://archive-orlyonok.ru/songbook_online/rodnik_a.krylcova.mp3" text:style-name="Internet_20_link" text:visited-style-name="Visited_20_Internet_20_Link">В исполнении Анны Крыльцо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odivshis_v_kaple_rosy_napivshis_tenju_listvy</dc:title>
  </office:meta>
</office:document-meta>
</file>