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dina_slyshit_rodina_znaet"/>Родина слышит</text:span><text:span text:style-name="Emphasis">(Д. Шостакович — Е. Долматовский)</text:span>Родина слышит,Родина знает,Где в облакахЕё сын пролетает.С дружеской лаской,Нежной любовью,Алыми звёздамиБашен московских,Башен кремлёвскихСмотрит она за тобою.Родина слышит,Родина знает,Как нелегкоЕё сын побеждает.Но не сдаётсяПравый и смелый,Всею судьбой своейТы утверждаешь,Ты защищаешьМира великое дело.Родина слышит,Родина знает,Что́ её сынНа дороге встречает,Как ты сквозь тучиПуть пробиваешь,Сколько бы чёрная буряНи злилась,Что б ни случилось,Будь непреклонным, товарищ!
<text:line-break/>
<text:a xlink:type="simple" xlink:href="http://archive-orlyonok.ru/songbook_online/1_1583_.pdf" text:style-name="Internet_20_link" text:visited-style-name="Visited_20_Internet_20_Link">Ноты</text:a><text:line-break/>
<text:line-break/>
В исполнении БДХ ЦТ и ВР СССР<text:line-break/>
<text:a xlink:type="simple" xlink:href="http://archive-orlyonok.ru/songbook_online/rodina_slyshit.mp3" text:style-name="Internet_20_link" text:visited-style-name="Visited_20_Internet_20_Link">В исполнении БДХ ЦТ и ВР СССР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odina_slyshit_rodina_znaet</dc:title>
  </office:meta>
</office:document-meta>
</file>