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rodina_-_moi_rodnye_kraja"/>Родина</text:span><text:span text:style-name="Emphasis">(С. Туликов — Ю. Полухин)</text:span>Родина —Мои родные края.Родина —Весна и песня моя.Гордою судьбою,Светлою мечтоюМы навеки связаны с тобой.Да будет над землёюНебо голубоеИ рассветный луч золотой!Родина,Тебе я славу пою.Родина,Я верю в мудрость твою.Все твои дороги,Все твои тревогиЯ делю с тобой, земля моя.Дай мне любое дело,Чтобы сердце пело.Верь мне, как тебе верю я!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rodina_-_moi_rodnye_kraja</dc:title>
  </office:meta>
</office:document-meta>
</file>