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rebjata_nado_verit_v_chudesa"/>Алые паруса</text:span><text:span text:style-name="Emphasis">(Народный вариант песни В. Ланцберга)</text:span><text:span text:style-name="Strong_20_Emphasis">Am Dm</text:span>Ребята, надо верить в чудеса.<text:span text:style-name="Strong_20_Emphasis">G C (A7)</text:span>Когда-нибудь весенним утром ранним<text:span text:style-name="Strong_20_Emphasis">Dm G C F</text:span>Над океаном алые взметнутся паруса<text:span text:style-name="Strong_20_Emphasis">Dm E7 Am (A7</text:span>И скрипка пропоёт над океаном.Не три глаза, ведь это же не сон,И алый парус, правда, гордо реетВ той бухте, где отважный Грэй нашёл свою Ассоль,В той бухте, где Ассоль дождалась Грэя.С друзьями легче море переплытьИ есть морскую соль, что нам досталась.А без друзей на свете было б очень трудно жить,И серым стал бы даже алый парус.Когда-то своё счастье ты найдёшь,Узнаешь горе и беду узнаешь.Свою мечту ты знаешь, и её ты не предашь —Гори, гори на солнце алый парус.Узнаешь зло — без этого нельзя,Ведь люди не всегда бывают правы,Но боли никому не причиняй ты никогда,И пусть не станет серым алый парус.Ребята, надо верить в чудеса.Когда-нибудь весенним утром раннимНад океаном алые взметнутся парусаИ скрипка пропоёт над океаном.</text:p>
      <text:p text:style-name="Text_20_body"><text:line-break/>
В исполнении Владимира Ланцберга:<text:line-break/>
<text:a xlink:type="simple" xlink:href="http://archive-orlyonok.ru/songbook_online/alye_parusa_-_vladimir_lancberg.mp3" text:style-name="Internet_20_link" text:visited-style-name="Visited_20_Internet_20_Link">В исполнении Владимира Ланцберга</text:a>
<text:line-break/></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ongbook_online:rebjata_nado_verit_v_chudesa</dc:title>
  </office:meta>
</office:document-meta>
</file>