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razgovory_ele_slyshny"/>Разговоры еле слышны</text:span><text:span text:style-name="Emphasis">(С.Гончарук-Иванов)</text:span><text:span text:style-name="Strong_20_Emphasis">Am E7 Am</text:span>Разговоры еле слышны,<text:span text:style-name="Strong_20_Emphasis">Dm G C (A7)</text:span>Над «Орлёнком» ночная тень.<text:span text:style-name="Strong_20_Emphasis">Dm G C F</text:span>В круговерти забот не заметили мы,<text:span text:style-name="Strong_20_Emphasis">Dm E7 Am (A7)</text:span>Как был прожит ещё один день.Только правду скажем в глаза,Не тая на душе обид.Промелькнёт и утихнет в сердцах гроза,Затвердеет дружбы гранит.Согревая единство теплом,Всё теснее Орлятский Круг.Если надо помочь, если вдруг тяжело —Помни: каждый — твой верный друг.Разговоры еле слышны,Над «Орлёнком» ночная тень.В круговерти забот не заметили мы,Как был прожит ещё один день…
<text:line-break/>
Неизвестный исполнитель<text:line-break/>
<text:a xlink:type="simple" xlink:href="http://archive-orlyonok.ru/songbook_online/razgovory_ele_slyshny.mp3" text:style-name="Internet_20_link" text:visited-style-name="Visited_20_Internet_20_Link">razgovory_ele_slyshny.mp3</text:a><text:line-break/>
<text:line-break/>
В исполнении Андрея и Людмилы Савиновых:<text:line-break/>
<text:a xlink:type="simple" xlink:href="http://archive-orlyonok.ru/songbook_online/razgovory_ele_slyshny_1.mp3" text:style-name="Internet_20_link" text:visited-style-name="Visited_20_Internet_20_Link">razgovory_ele_slyshny_1.mp3</text:a><text:line-break/>
<text:line-break/>
Неизвестный исполнитель<text:line-break/>
<text:a xlink:type="simple" xlink:href="http://archive-orlyonok.ru/songbook_online/razgovory_ele_slyshny_2.mp3" text:style-name="Internet_20_link" text:visited-style-name="Visited_20_Internet_20_Link">razgovory_ele_slyshny_2.mp3</text:a><text:line-break/>
<text:line-break/>
В исполнении ДМТ «Домисолька»:<text:line-break/>
<text:a xlink:type="simple" xlink:href="http://archive-orlyonok.ru/songbook_online/razgovory_ele_slyshny_-_domisolki.mp3" text:style-name="Internet_20_link" text:visited-style-name="Visited_20_Internet_20_Link">В исполнении ДМТ «Домисолька»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razgovory_ele_slyshny</dc:title>
  </office:meta>
</office:document-meta>
</file>