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razbrosala_kosy_rusye_berjoza"/>Посвящение друзьям</text:span><text:span text:style-name="Emphasis">(А. Волков)</text:span><text:span text:style-name="Strong_20_Emphasis">Am Dm E</text:span>Разбросала косы русые берёза,<text:span text:style-name="Strong_20_Emphasis">Am Dm G</text:span>Раскраснелись щёки с сильного мороза.<text:span text:style-name="Strong_20_Emphasis">C A7 Dm G</text:span>Дым над крышей тонкой ниточокой струится,<text:span text:style-name="Strong_20_Emphasis">C Am</text:span>Значит, будут звёзды литься<text:span text:style-name="Strong_20_Emphasis">Dm E</text:span>В темноте январской ночи.По старинке ноги в валенки обуюИ по снегу, как по звёздам, в ночь уйду я.В дом, где ветер тихо хлопает калиткой,По дорожке лунной зыбкойЯ уйду к друзьям старинным.Меня встретят и за стол посадят с миром,Вместе вспомним всё, что быть могло и было.Будут песни те, что так любимы нами.Мы затянем их с друзьями,И польются песен звуки.Разбросала косы русые берёза,Раскраснелись щёки с сильного мороза.Долго будет этот вечер вспоминаться,Но пора нам собиратьсяВ путь далёкий, в край родимый.Разбросала косы русые берёза…<text:span text:style-name="Strong_20_Emphasis">Am Dm E</text:span>
<text:line-break/>
В исполнении автора:<text:line-break/>
<text:a xlink:type="simple" xlink:href="http://archive-orlyonok.ru/songbook_online/pazbrosala.mp3" text:style-name="Internet_20_link" text:visited-style-name="Visited_20_Internet_20_Link">В исполнении Андрея Волкова</text:a>
<text:line-break/></text:p>
      <text:p text:style-name="Text_20_body">В исполнении Натали:<text:line-break/>
<text:a xlink:type="simple" xlink:href="http://archive-orlyonok.ru/songbook_online/posvjaschenie_druzjam.mp3" text:style-name="Internet_20_link" text:visited-style-name="Visited_20_Internet_20_Link">В исполнении Натали</text:a>
<text:line-break/></text:p>
      <text:p text:style-name="Text_20_body">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ongbook_online:razbrosala_kosy_rusye_berjoza</dc:title>
  </office:meta>
</office:document-meta>
</file>