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aduga_povisla_raznocvetnym_koromyslom"/>Радуга</text:span><text:span text:style-name="Emphasis">(М. Рысаков)</text:span><text:span text:style-name="Strong_20_Emphasis">Gm Cm</text:span>Радуга повисла¹ разноцветным коромыслом,<text:span text:style-name="Strong_20_Emphasis">Gm G7</text:span>Опустив один конец в зелёный океан.<text:span text:style-name="Strong_20_Emphasis">Cm Gm</text:span>Чуть пофантазируй и представь, что ветер свистнул,<text:span text:style-name="Strong_20_Emphasis">D7 Gm</text:span>Спутанной мечты твоей он разогнал туман.<text:span text:style-name="underline"><text:span text:style-name="Strong_20_Emphasis">Припев:</text:span></text:span><text:span text:style-name="Strong_20_Emphasis">Cm Gm</text:span>Радуга! Радуге радуйся,<text:span text:style-name="Strong_20_Emphasis">F B G7</text:span>Если мечтаешь и ждёшь.<text:span text:style-name="Strong_20_Emphasis">Cm Gm</text:span>Милому другу обрадуйся,<text:span text:style-name="Strong_20_Emphasis">D7 Gm</text:span>Если такого найдёшь.Милой девчонке обрадуйся,Если такую найдёшь.²Положу в карман себе я солнечный фонарик,Выкрою из неба голубые паруса,А из облаков себе я сделаю корабликИ умчусь куда-нибудь, куда глядят глаза.<text:span text:style-name="underline"><text:span text:style-name="Strong_20_Emphasis">Припев.</text:span></text:span>Над мостом сияющим кораблик раскачаю,А потом, как с горки, вниз по радуге скачусь,Заберусь повыше звёзд, луну толкну плечами —А когда захочется, на землю возвращусь.<text:span text:style-name="underline"><text:span text:style-name="Strong_20_Emphasis">Припев.</text:span></text:span>А когда глаза свои тихонько приоткрою,Не поверю никому, что это — только сон,Улыбнусь мечте своей, ладошкою прикроюсьИ увижу радугу я из своих окон.<text:span text:style-name="underline"><text:span text:style-name="Strong_20_Emphasis">Припев.</text:span></text:span>¹ в авторском варианте «свисает». В лагере мы всегда пели «повисла»² в авторском варианте этот фрагмент поётся так: «Милой сторонке обрадуйся, если такую найдёшь»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aduga_povisla_raznocvetnym_koromyslom</dc:title>
  </office:meta>
</office:document-meta>
</file>