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uskaj_my_ne_soldaty_no_kljatvu_svoju"/>Пионерская клятва</text:span><text:span text:style-name="Emphasis">(Е. Жарковский — С. Богомазов)</text:span>Пускай мы не солдаты, но клятву своюДаём, как даёт её воин в бою.Навек ей верны остаёмся;От школьной скамьи навсегда, до концаОтдать тебе, Родина, наши сердцаКлянёмся!Клянёмся!Клянёмся!Клянёмся мы идти, Комсомол, за тобойДорогою славной твоей боевой.С неё никогда не собьёмся!Мы, дети и внуки отважных бойцов,Хранить в нашем сердце заветы отцовКлянёмся!Клянёмся!Клянёмся!Ещё мы пионерскую клятву даёмРаботать всегда и везде с огоньком.Пусть трудно, но мы не сдаёмся.Нас Ленин на труд и на подвиг зовёт.Мы именем этим, что вечно живёт,Клянёмся!Клянёмся!Клянёмся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uskaj_my_ne_soldaty_no_kljatvu_svoju</dc:title>
  </office:meta>
</office:document-meta>
</file>