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oletelo_vremja_kak_s_priboja_pena"/>Прощание с «Комсомольским»</text:span><text:span text:style-name="Emphasis">(С. Веретенников)</text:span><text:span text:style-name="Strong_20_Emphasis">C F G C</text:span>Пролетело время, как с прибоя пена,<text:span text:style-name="Strong_20_Emphasis">Am F G C</text:span>Словно вдох и выдох, словно взмах крыла,<text:span text:style-name="Strong_20_Emphasis">Am F E Am</text:span>Снова в «Комсомольском» завершилась смена,<text:span text:style-name="Strong_20_Emphasis">F G C</text:span>А для нас с тобою словно жизнь прошла…<text:span text:style-name="underline"><text:span text:style-name="Strong_20_Emphasis">Припев:</text:span></text:span><text:span text:style-name="Strong_20_Emphasis">F G С</text:span>Зашумит листвою черноморский ветер,<text:span text:style-name="Strong_20_Emphasis">Am F G C</text:span>Пробежит по пляжу и нырнёт в прибой.<text:span text:style-name="Strong_20_Emphasis">Am F E Am</text:span>Я скажу чуть слышно: «Что ж, до скорой встречи!»<text:span text:style-name="Strong_20_Emphasis">F G C</text:span>Этот миг на память я возьму с собой.Мы пакуем вещи, составляем спискиГородов, и улиц, и имён друзей.Самолёт, автобус, далеко ли, близкоНас с тобой уносят эти двадцать дней.<text:span text:style-name="underline"><text:span text:style-name="Strong_20_Emphasis">Припев</text:span></text:span>.Я прошу: «Не плачьте!», я прошу: «Пишите!»,Сохраните в сердце блеск любимых глаз.Вспоминать мы будем то, как вместе жили,И пускай память вдохновляет нас.<text:span text:style-name="underline"><text:span text:style-name="Strong_20_Emphasis">Припев</text:span></text:span>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roletelo_vremja_kak_s_priboja_pena</dc:title>
  </office:meta>
</office:document-meta>
</file>