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rixodjat_zaboty_vesnu_toropja_i_zimnjuju_stuzhu_smetaja"/>Счастливый билет</text:span><text:span text:style-name="Emphasis">(Л. Малярчук)</text:span><text:span text:style-name="Strong_20_Emphasis">Am Dm</text:span>Приходят заботы, весну торопя<text:span text:style-name="Strong_20_Emphasis">E7 Am</text:span>И зимнюю стужу сметая,<text:span text:style-name="Strong_20_Emphasis">Am Dm</text:span>Себя обретаю я, встретив тебя,<text:span text:style-name="Strong_20_Emphasis">E7 Am</text:span>Так здравствуй, дружина родная*!<text:span text:style-name="Strong_20_Emphasis">A7 Dm</text:span>Здесь новые люди, здесь новый рассвет<text:span text:style-name="Strong_20_Emphasis">G7 C</text:span>Глаза и улыбки встречают —<text:span text:style-name="Strong_20_Emphasis">Am Dm</text:span>Они получили счастливый билет,<text:span text:style-name="Strong_20_Emphasis">E7 Am</text:span>Чего пока не понимают.Нас лето позвало — и в прошлом покой,Заветные наши желанья!Мы этот процент девяносто седьмой,Который попал в воспитанье.И выдернув тело из душных квартир,Уверовав в грешное Лето,Мы вновь надеваем зелёный мундир,Вожатской судьбы эполеты.Объехали землю — прекрасна земля,Есть страны, подобные раю.Но каждую зиму мы только тебя,Мы только тебя вспоминаем.Мы думали, Родина где-то вдали,Но только теперь понимаем:Мы здесь родились и, хоть трудно росли,Прощаясь, чуть-чуть умираем.Приходят заботы, весну торопяИ зимнюю стужу сметая,Себя обретаю я, встретив тебя,Так здравствуй, дружина родная!Здесь новые люди, здесь новый рассветГлаза и улыбки встречают —Они получили счастливый билет,Чего пока не понимают.<text:span text:style-name="Emphasis">* Песня родилась в «Артеке», в дружине «Лесной». Но ее пели и в «Полевом», заменяя слово «Лесная» на слово «родная». Вожатые «Артека» и «Орленка» общались всегда. И, видимо, так песня приехала в «Орленок».  Где и стала называться «Счастливый билет». Ну и естественно народ слова забывал и переписывал. Исходник смотрите по ссылке ниже</text:span>
<text:line-break/>
<text:a xlink:type="simple" xlink:href="http://artek-songs.itkm.ru/st.php?123" text:style-name="Internet_20_link" text:visited-style-name="Visited_20_Internet_20_Link">Страничка этой песни на сайте, посвященном артековской песне. </text:a><text:line-break/>
<text:line-break/></text:p>
      <text:p text:style-name="Text_20_body">В исполнении А. Безлюдько<text:line-break/>
<text:a xlink:type="simple" xlink:href="http://archive-orlyonok.ru/songbook_online/prihodyat.mp3" text:style-name="Internet_20_link" text:visited-style-name="Visited_20_Internet_20_Link">prihodyat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rixodjat_zaboty_vesnu_toropja_i_zimnjuju_stuzhu_smetaja</dc:title>
  </office:meta>
</office:document-meta>
</file>