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voroty_povoroty_povoroty"/>Повороты</text:span><text:span text:style-name="Emphasis">(В. Модель — Г. Якерсон)</text:span>Повороты, повороты, повороты,Повороты, повороты без конца,И за каждым поворотом сердце ёкает чего-то,И за каждым с непривычки нет лица.<text:span text:style-name="underline"><text:span text:style-name="Strong_20_Emphasis">Припев:</text:span></text:span>Мне всё равно по душе эта гонка,Пусть солнце слепит с вышины.Пионерам «Орлёнка», комсомольцам «Орлёнка»Повороты не страшны.Расстоянье, расстоянье, расстоянье,Расстоянье никого не отпугнёт,Чем длиннее расстоянье, тем приятнее свиданье,Пусть летит за поворотом поворот.<text:span text:style-name="underline"><text:span text:style-name="Strong_20_Emphasis">Припев.</text:span></text:span>А шофёры, а шофёры, а шофёры,А шофёры наши чудо-хороши,Молодцы у нас шофёры, довезут нас очень скоро,Не беда, что вдруг кого-то затошнит.<text:span text:style-name="underline"><text:span text:style-name="Strong_20_Emphasis">Припев.</text:span></text:span>Повороты, повороты, повороты,Повороты, повороты там и тут.Поворотов многовато, но задорные орлятаНикогда с пути прямого не свернут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voroty_povoroty_povoroty</dc:title>
  </office:meta>
</office:document-meta>
</file>