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smotri_kiparisy_kachajutsja"/>Кипарисы</text:span><text:span text:style-name="Emphasis">(А. Петров)</text:span><text:span text:style-name="Strong_20_Emphasis">Am Dm</text:span>Посмотри, кипарисы качаются,<text:span text:style-name="Strong_20_Emphasis">E7 Am</text:span>Машут мохнатыми лапами вслед.<text:span text:style-name="Strong_20_Emphasis">A7 Dm</text:span>Всё в нашей жизни кончается —<text:span text:style-name="Strong_20_Emphasis">Dm Am</text:span>Было и нет, было и нет.<text:span text:style-name="Strong_20_Emphasis">Dm E7 Am</text:span>Незаметно подъехал автобус,<text:span text:style-name="Strong_20_Emphasis">Dm Am</text:span>Ты оглянись.<text:span text:style-name="Strong_20_Emphasis">Dm Am</text:span>В детстве, оставшемся позади,<text:span text:style-name="Strong_20_Emphasis">E7 Am</text:span>Окна зажглись.Мчится усталый автобус в ночи,А мы с тобой остаёмся одни.Давай с тобой в этот час помолчим,Вглядимся в ночные огни.Торопили зимы и вёсны мы,Стремясь в неизвестную даль.А когда мы становимся взрослыми,Детства становится жаль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smotri_kiparisy_kachajutsja</dc:title>
  </office:meta>
</office:document-meta>
</file>