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smotri_-_zatixlo_more"/>Посмотри – затихло море…</text:span><text:span text:style-name="Emphasis">(Автор неизвестен)</text:span><text:span text:style-name="Strong_20_Emphasis">Am</text:span>Посмотри — затихло море,<text:span text:style-name="Strong_20_Emphasis">Dm</text:span>Закричали в небе чайки.Ты забудь сегодня горе —<text:span text:style-name="Strong_20_Emphasis">E7 Am</text:span>Побежим с тобой к причалу.<text:span text:style-name="Strong_20_Emphasis">Am</text:span>Побежим навстречу ветру,<text:span text:style-name="Strong_20_Emphasis">Dm</text:span>Побежим мы по причалу.Может быть, там счастье где-то<text:span text:style-name="Strong_20_Emphasis">E7 Am</text:span>И мечты берут начало.<text:span text:style-name="underline"><text:span text:style-name="Strong_20_Emphasis">Припев:</text:span></text:span><text:span text:style-name="Strong_20_Emphasis">Am Dm</text:span>— Ты представь, будто я Ассоль.<text:span text:style-name="Strong_20_Emphasis">E7 Am</text:span>— Ну а ты — капитан Грэй.<text:span text:style-name="Strong_20_Emphasis">Am Dm</text:span>Будь сладка ты, морская соль,<text:span text:style-name="Strong_20_Emphasis">E7 Am</text:span>От тебя стали мы добрей.<text:span text:style-name="underline"><text:span text:style-name="Strong_20_Emphasis">Припев.</text:span></text:span>Посоветовали чайкиПодружиться с чудесами,Нас у этого причала,Ждёт корабль под парусами.Побежим ему навстречу,Позабыв про всё на свете.Может быть, там счастье где-тоВ чудеса заставит верить…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smotri_-_zatixlo_more</dc:title>
  </office:meta>
</office:document-meta>
</file>