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poslednij_raz_druzja_v_krugu_stoim_na_zhjoltom_beregu"/>Прощание с «Орлёнком»</text:span><text:span text:style-name="Emphasis">(Н. Песков — В. Поспелов)</text:span><text:span text:style-name="Strong_20_Emphasis">Hm6 C#7 Fm#</text:span>Последний раз, друзья, в кругу<text:span text:style-name="Strong_20_Emphasis">Hm E7 A</text:span>Стоим на жёлтом берегу.<text:span text:style-name="Strong_20_Emphasis">Hm6 C#7 Em#</text:span>Стоим в кругу, качаемся<text:span text:style-name="Strong_20_Emphasis">F#m6 G#7 C#7</text:span>И слёзы скрыть пытаемся.<text:span text:style-name="Strong_20_Emphasis">Hm6 C#7 Fm#</text:span>Круги, круги на берегу<text:span text:style-name="Strong_20_Emphasis">Hm E7 A</text:span>Пусть нашу песню сберегут.<text:span text:style-name="Strong_20_Emphasis">Hm6 C#7 Fm#</text:span>Запомнить всё стараемся,<text:span text:style-name="Strong_20_Emphasis">F#m6 G#7 C#7</text:span>Мы с лагерем прощаемся.<text:span text:style-name="underline"><text:span text:style-name="Strong_20_Emphasis">Припев:</text:span></text:span><text:span text:style-name="Strong_20_Emphasis">Hm6 C#7 Fm#</text:span>А песня звенит над лазурной волной,<text:span text:style-name="Strong_20_Emphasis">Hm E7 A</text:span>Как клятва мальчишек, девчонок:<text:span text:style-name="Strong_20_Emphasis">Hm C#7 Fm# D9</text:span>«Мы встретимся вновь, наш лагерь родной,<text:span text:style-name="Strong_20_Emphasis">Hm6 G#7 Fm#</text:span>Любимый «Орлёнок»!»Пришла прощания пора,Волнуясь, ходят доктора.Всё зря. Не успокоимся.В последний раз построимся.Не слышно возгласов «Ура!»Пришла прощания пора.А волны в море носятся,Уехать с нами просятся.<text:span text:style-name="underline"><text:span text:style-name="Strong_20_Emphasis">Припев.</text:span></text:span>Слова прощания просты.Навек стал другом верным ты,В родном краю заснеженномМы вспомним песни нежные.В них было столько чистоты,В них наши светлые мечты.Задуманное сбудется,И лагерь не забудется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poslednij_raz_druzja_v_krugu_stoim_na_zhjoltom_beregu</dc:title>
  </office:meta>
</office:document-meta>
</file>