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ryvy_vetra_penu_v_bort_brosajut"/>Порывы ветра пену в борт бросают</text:span><text:span text:style-name="Emphasis">(Автор музыки неизвестен — В. Гришин)</text:span>Порывы ветра пену в борт бросают.Луна, как шар, повисла между рей,И не прощально огоньки мигаютНа мачтах уходящих кораблей,На мачтах уходящих кораблей.Мы говорим друг другу: «До свиданья!До самого, счастливого свиданья!»,И голоса теряются во мгле.Луна висит, как медный шар на фале,И мы уже прощально отмахалиНа нашем отходящем корабле,На нашем отходящем корабле.И тает в дымке, тает город дальний,Где ночь, где ты, где свет в твоём окне.Он тоже непечальный, не прощальный,Хотя почти невидим при луне,Хотя почти невидим при луне.Мы говорим друг другу: «До свиданья!До самого, счастливого свиданья!»,И голоса теряются во мгле.Луна висит, как медный шар на фале,И мы уже прощально отмахалиНа нашем отходящем корабле,На нашем отходящем корабле.
<text:line-break/></text:p>
      <text:p text:style-name="Text_20_body">Неизвестный исполнитель<text:line-break/>
<text:a xlink:type="simple" xlink:href="http://archive-orlyonok.ru/songbook_online/poryvyvetra.mp3" text:style-name="Internet_20_link" text:visited-style-name="Visited_20_Internet_20_Link">poryvyvetr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ryvy_vetra_penu_v_bort_brosajut</dc:title>
  </office:meta>
</office:document-meta>
</file>