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ra_v_dorogu_starina_-_podem_propet"/>Пора в дорогу, старина, — подъём пропет</text:span>(В. Ланцберг)<text:span text:style-name="Source_20_Text"><text:span text:style-name="Emphasis">Борису Валерштейну</text:span></text:span><text:span text:style-name="Strong_20_Emphasis">Dm E7</text:span>Пора в дорогу, старина, — подъём пропет,<text:span text:style-name="Strong_20_Emphasis">A7 F A7</text:span>Ведь ты же сам мечтал услышать, старина,<text:span text:style-name="Strong_20_Emphasis">Dm E7</text:span>Как на заре стучатся волны в парапет<text:span text:style-name="Strong_20_Emphasis">A7 Dm</text:span>И чуть звенит багштаг, как первая струна.<text:span text:style-name="Strong_20_Emphasis">Cm6 D7 Gm Gm+7</text:span>Дожди размоют отпечатки наших кед,<text:span text:style-name="Strong_20_Emphasis">Bm C7 F A7</text:span>Загородит дорогу горная стена,<text:span text:style-name="Strong_20_Emphasis">Dm Dm7 E7</text:span>Но мы дойдём — и грянут волны в парапет,<text:span text:style-name="Strong_20_Emphasis">A7 Dm</text:span>И зазвенит багштаг как первая струна!Послушай, парень, ты берёшь ненужный груз,Ты слишком долго с ней прощался у дверей…Чужими делает людей слепая грустьИ повернуть обратно хочется скорей.Пойми, старик, ты безразличен ей давно,Пойми, старик, она прощалась не с тобой,Пойми, старик, ей абсолютно всё равноЧто шум приёмника, что утренний прибой… <text:span text:style-name="Strong_20_Emphasis">(…H7)</text:span><text:span text:style-name="Strong_20_Emphasis">–&gt; Em</text:span>А если трудно разом все перечеркнуть —Давай разделим пополам твою печаль…И я когда-то первый раз пускался в путь,И всё прощался — и не мог сказать «прощай»…Ну что ж, пойдём, уже кончается рассвет,Ведь ты же сам мечтал услышать, старина,Как на заре стучатся волны в парапетИ чуть звенит багштаг, как первая струна!</text:p>
      <text:p text:style-name="Text_20_body">В исполнении В. Ланцберга:<text:line-break/>
<text:a xlink:type="simple" xlink:href="http://archive-orlyonok.ru/003-pora_v_dorogy_starina.v.lancberg.mp3" text:style-name="Internet_20_link" text:visited-style-name="Visited_20_Internet_20_Link">003-pora_v_dorogy_starina.v.lancberg.mp3</text:a></text:p>
      <text:p text:style-name="Text_20_body">В исполнении О. Митяева:<text:line-break/>
<text:a xlink:type="simple" xlink:href="http://archive-orlyonok.ru/oleg_mityaev_-_pora_v_dorogu_starina_72978552.mp3" text:style-name="Internet_20_link" text:visited-style-name="Visited_20_Internet_20_Link">oleg_mityaev_-_pora_v_dorogu_starina_72978552.mp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ra_v_dorogu_starina_-_podem_propet</dc:title>
  </office:meta>
</office:document-meta>
</file>