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popytaemsja_vyznat_vselenskie_tajny"/>Походная</text:span><text:span text:style-name="Emphasis">(А. Дольский)</text:span>Попытаемся вызнать вселенские тайны,По весёлым глазам нас узнает любой.Мы — всего лишь матросы, мои капитаныНа своём корабле под названьем Любовь.Мы умираем на дню раз тринадцатьИ воскресаем четырнадцать раз.Сами хотим мы во всём разобраться,Пусть уж потом разбираются в нас.Мы плывём в океане от мыса НадеждыВ море Верности, в порт Ожидающих Глаз.Паруса залатаем и снова, как прежде, —В голубой океан — не отыщите нас.Лежит море Правды за дымкой тумана,Достичь моря Ясности нам нелегко,Но будет нам совесть в пути капитаномИ будет нам честность в пути маяком.Ветра всех широт в парусах пусть играют,Но мы не войдём в воды мелких морей.И в мутных заливах покоя и раяНам никогда не бросать якорей.
<text:line-break/></text:p>
      <text:p text:style-name="Text_20_body">В исполнении Н. Носкова<text:line-break/>
<text:a xlink:type="simple" xlink:href="http://archive-orlyonok.ru/songbook_online/popytaemsya.mp3" text:style-name="Internet_20_link" text:visited-style-name="Visited_20_Internet_20_Link">popytaemsya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popytaemsja_vyznat_vselenskie_tajny</dc:title>
  </office:meta>
</office:document-meta>
</file>