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mirites_kto_ssoritsja_pozabudte_pro_melochi"/>Помиритесь, кто ссорился</text:span><text:span text:style-name="Emphasis">(А. Мясникова и отряд «Каравелла» — В. Крапивин)</text:span><text:span text:style-name="Strong_20_Emphasis">Am F</text:span>Помиритесь, кто ссорился,<text:span text:style-name="Strong_20_Emphasis">Dm E7 Am</text:span>Позабудьте про мелочи,<text:span text:style-name="Strong_20_Emphasis">Am F</text:span>Рюкзаки бросьте в сторону —<text:span text:style-name="Strong_20_Emphasis">Dm E7 A7</text:span>Нам они не нужны:<text:span text:style-name="Strong_20_Emphasis">A7 Gm</text:span>Доскажите про главное,<text:span text:style-name="Strong_20_Emphasis">A7 Dm Am</text:span>Кто сказать не успел ещё.<text:span text:style-name="Strong_20_Emphasis">Am F</text:span>Нам дорогой оставлено<text:span text:style-name="Strong_20_Emphasis">Dm E7 Am</text:span>Полчаса тишины…От грозы чёрно-синие,Злыми ливнями полные,Над утихшими травамиПоднялись облака.Кровеносными жиламиНабухают в них молнии.Но гроза не придвинуласьК нам вплотную пока…Дали дымом завешены —Их багровый пожар настиг,Но раскаты и выстрелыЗдесь ещё не слышны:До грозы, до нашествия,До атаки, до яростиНам дорогой оставленоПять минут тишины.…До атаки, до ярости,До пронзительной ясностиИ, быть может, до выстрела,До удара в висок —Пять минут на прощание,Пять минут на отчаяние,Пять минут на решение,<text:span text:style-name="Strong_20_Emphasis">(переход - F# Hm)</text:span>Пять секунд — на бросок…<text:span text:style-name="Strong_20_Emphasis">Hm G</text:span>…Раскатилось и грохнуло<text:span text:style-name="Strong_20_Emphasis">Em F# Hm</text:span>Над лесами горящими,<text:span text:style-name="Strong_20_Emphasis">Hm G</text:span>Только это, товарищи,<text:span text:style-name="Strong_20_Emphasis">Em F# H7</text:span>Не стрельба и не гром —<text:span text:style-name="Strong_20_Emphasis">H7 Am</text:span>Над высокими травами<text:span text:style-name="Strong_20_Emphasis">H7 Em Hm</text:span>Встали в рост барабанщики.<text:span text:style-name="Strong_20_Emphasis">Hm G</text:span>Это значит — не всё ещё.<text:span text:style-name="Strong_20_Emphasis">Em F# Hm</text:span>Это значит — пройдём.
<text:line-break/>
В исполнении Григория Рейхтмана<text:line-break/>
<text:a xlink:type="simple" xlink:href="http://archive-orlyonok.ru/songbook_online/pomirites.mp3" text:style-name="Internet_20_link" text:visited-style-name="Visited_20_Internet_20_Link">pomirites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mirites_kto_ssoritsja_pozabudte_pro_melochi</dc:title>
  </office:meta>
</office:document-meta>
</file>