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lyxaet_zakat_nad_rekoj"/>Костры пионерские</text:span><text:span text:style-name="Emphasis">(М. Парцхаладзе — В. Татаринов)</text:span>Полыхает закат над рекой,Облака — словно яркие флаги.Мы лесной потревожим покойИ над речкой раскинем свой лагерь.<text:span text:style-name="underline"><text:span text:style-name="Strong_20_Emphasis">Припев:</text:span></text:span>Костры пионерские ярко горятНад сонной рекой до рассвета.А солнце взойдёт —И уйдёт наш отрядПо маршрутам туристского лета.Хорошо у костра вечерком!Эхо звонкое нам подпевает.Кто с походною жизнью знаком,Тот ни скуки, ни лени не знает.<text:span text:style-name="underline"><text:span text:style-name="Strong_20_Emphasis">Припев.</text:span></text:span>Розовеет небесный простор,Нас побудкой труба поднимает.И заря, как огромный костёр,На верхушках деревьев пылает.<text:span text:style-name="underline"><text:span text:style-name="Strong_20_Emphasis">Припев.</text:span></text:span>За плечами у нас рюкзаки.Так свободно шагается в ногу!Все дороги на свете легки,Если с песней выходишь в дорогу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lyxaet_zakat_nad_rekoj</dc:title>
  </office:meta>
</office:document-meta>
</file>