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lyxaet_metel_za_xolodnymi_stjoklami_okon"/>Комсомольцы двадцатого года</text:span><text:span text:style-name="Emphasis">(О. Фельцман — В. Войнович)</text:span>Полыхает метельЗа холодными стёклами окон.Старый друг мой, теперьНаша юность далёко-далёко.Поседели вискиВ отшумевших боях и походах.Мы с тобой старики,Мы с тобой старики —Комсомольцы двадцатого года.Что поделаешь тут?Наши плечи сгибает усталость.Много трудных минутИспытать нам с тобою досталось.Мы шинелью однойУкрывались с тобой в непогоду.Три войны за спиной,Три войны за спинойКомсомольцев двадцатого года.Но мы скажем всегда:Пусть врачи нас в постелях не ищут.Мы ещё хоть куда,Распрями свои плечи, дружище!Выше голову, друг,И к чертям минеральные воды!Нам стареть недосуг,Нам стареть недосуг,Комсомольцам двадцатого года.Наши внуки рослиИ учились совсем не напрасно.Им водить кораблиСуждено по космическим трассамИ в таёжном краюВозводить города и заводы…Но, как прежде, в строю,Но, как прежде, в строюКомсомольцы двадцатого год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lyxaet_metel_za_xolodnymi_stjoklami_okon</dc:title>
  </office:meta>
</office:document-meta>
</file>