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dari_mne_rassvet_u_zeljonoj_palatki"/>Подари мне рассвет</text:span><text:span text:style-name="Emphasis">(А. Киреев)</text:span><text:span text:style-name="Strong_20_Emphasis">Dₘ Gₘ₆ A₇ Dₘ</text:span>Подари мне рассвет у зелёной палатки,<text:span text:style-name="Strong_20_Emphasis">Dₘ₇ Gₘ C₇ F</text:span>Подари самолёт высоко в облаках.<text:span text:style-name="Strong_20_Emphasis">F₇ В E₇ Aₘ</text:span>Ах, как хочется знать, что с тобой всё в порядке,<text:span text:style-name="Strong_20_Emphasis">Cₘ₆ D₇ Gₘ B₇ A₋₆ Dₘ</text:span>Раскалённое солнце в сосновых руках.Кто-то выключит свет — лампу солнца потушит,И зажгутся костры, голоса зазвенят.Ах, как хочется петь, ах, как хочется слушать,Ах, как хочется жить и любить всех подряд.Скоро будет гроза по известным приметам,Налетит, нагремит и пройдёт в полчаса.Ах, как пахнет дождём это звонкое лето…Кто-то в рупор ладоней кричит в небеса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dari_mne_rassvet_u_zeljonoj_palatki</dc:title>
  </office:meta>
</office:document-meta>
</file>