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d_vetrami_nam_plyt_po_dorogam_shagat"/>Под ветрами нам плыть…</text:span><text:span text:style-name="Emphasis">(отряд «Каравелла» — В. Крапивин)</text:span><text:span text:style-name="Strong_20_Emphasis">Am</text:span>Под ветрами нам плыть,По дорогам шагать…<text:span text:style-name="Strong_20_Emphasis">A7 Dm</text:span>Штормовые рассветы встречать,<text:span text:style-name="Strong_20_Emphasis">G C F</text:span>Нам коней горячить, догоняя врага,<text:span text:style-name="Strong_20_Emphasis">Dm E7 Am (A7)</text:span>Карабины срывая с плеча.Пусть проснётся горнист,Протрубит «Общий сбор»,Нам пора выходить на тропу…Будет ветер и снег, будут пули в упор,И слова, посвинцовее пуль…И быть может в травуУпадём мы с тобойИ рассвет не забрежжит в ночи.Наш горнист никогда не сыграет «Отбой»,Не смогли мы его научить…Мы учили его,Если грянет беда.Звать в атаку друзей за собой.Наш горнист никогда, никогда, никогдаНе слыхал о сигнале «Отбой»Новый день настаёт,Словно огненный клён…Голос горна тревожно-певуч…Поднимайся, мой мальчик, рассвет раскалён,Бьётся пламя под крыльями туч,
<text:line-break/></text:p>
      <text:p text:style-name="Text_20_body">Неизвестный исполнитель<text:line-break/>
<text:a xlink:type="simple" xlink:href="http://archive-orlyonok.ru/songbook_online/poslednij_marsh.mp3" text:style-name="Internet_20_link" text:visited-style-name="Visited_20_Internet_20_Link">poslednij_marsh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d_vetrami_nam_plyt_po_dorogam_shagat</dc:title>
  </office:meta>
</office:document-meta>
</file>