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d_nebom_bezoblachno-sinim"/>Орлята России</text:span><text:span text:style-name="Emphasis">(Ю. Чичков — К. Ибряев)</text:span>Под небом безоблачно-синим,На солнечный берег морской,Из разных концов необъятной РоссииСлетаемся в лагерь мы свой.<text:span text:style-name="underline"><text:span text:style-name="Strong_20_Emphasis">Припев:</text:span></text:span>Орлята России!Тут солнце и мореПрибавят нам сил.Орлята России!Здесь ветернам крыльясвои подарил!Поют черноморские волныНам часто вечерней порой:О русских берёзках, о звёздах московских,О нашей Отчизне большой.<text:span text:style-name="underline"><text:span text:style-name="Strong_20_Emphasis">Припев.</text:span></text:span>В урочное время отсюдаРазъедемся мы, улетим,Но дружбу свою, словно доброе чудо,Навеки в сердцах сохраним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d_nebom_bezoblachno-sinim</dc:title>
  </office:meta>
</office:document-meta>
</file>