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po_blestjaschim_relsam_barabanjat_kapli"/>Трамвай</text:span><text:span text:style-name="Emphasis">(А. Кальсина — М. Сорокина (Пищальникова))</text:span><text:span text:style-name="Strong_20_Emphasis">Am Dm E7 Am</text:span>По блестящим рельсам барабанят капли.<text:span text:style-name="Strong_20_Emphasis">Dm G C</text:span>Я последним рейсом успеваю вряд ли.<text:span text:style-name="Strong_20_Emphasis">A7 Dm G7 C</text:span>Убегай, дорога, в дальний-дальний синий лес.<text:span text:style-name="Strong_20_Emphasis">Am Dm E7 Am</text:span>Хорошо с друзьями — значит, плохо без…<text:span text:style-name="underline"><text:span text:style-name="Strong_20_Emphasis">Припев:</text:span></text:span><text:span text:style-name="Strong_20_Emphasis">Dm</text:span>Опять ушёл последний мой трамвай,<text:span text:style-name="Strong_20_Emphasis">G7 C</text:span>В окне напротив музыка играет.<text:span text:style-name="Strong_20_Emphasis">A7 Dm G7 C</text:span>А я спешу туда, где принимают меня старые друзья,<text:span text:style-name="Strong_20_Emphasis">A7 Dm G7 C</text:span>И где скучают, если долго не был я,<text:span text:style-name="Strong_20_Emphasis">Dm E7 Am</text:span>И греют чай…Фонари, качаясь, задевают окна.И луна, отчаявшись, от дождя промокла.В проводах играл старинный призрачный оркестр,Хорошо мне с вами — значит, плохо без…<text:span text:style-name="underline"><text:span text:style-name="Strong_20_Emphasis">Припев:</text:span></text:span>Рукой взмахнул усталый дирижёр,Оркестр играл заученно мажор.А я спешил туда, где принимают меня старые друзья,И где скучают, если долго не был я,И греют чай…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po_blestjaschim_relsam_barabanjat_kapli</dc:title>
  </office:meta>
</office:document-meta>
</file>