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-nad_gorushkoj"/>Егорушка</text:span><text:span text:style-name="Emphasis">(В. Фёдоров — С. Молева)</text:span><text:span text:style-name="Strong_20_Emphasis">Am Dm E7 Am</text:span>По-над горушкой,<text:span text:style-name="Strong_20_Emphasis">Am Dm G C</text:span>По-над горушкой<text:span text:style-name="Strong_20_Emphasis">Dm E7</text:span>Избы в маревой чистоте.<text:span text:style-name="Strong_20_Emphasis">Dm G C</text:span>Перелистывает Егорушка,<text:span text:style-name="Strong_20_Emphasis">Dm E7 F</text:span>Перелистывает Егорушка<text:span text:style-name="Strong_20_Emphasis">Dm E7 Am</text:span>Сказки, лёжа на животе.У продмага — бабыНа ящиках.Никнет скучная лебеда…А глаза его, как две ящерки,А глаза его, как две ящерки,По страницам туда-сюда.Золотую макушкуСолнышкоГладит ласково, не печёт:Кем, мол, будешь-то ты, Егорушка?Кем, мол, будешь-то ты, Егорушка?А пока ещё — дурачок…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-nad_gorushkoj</dc:title>
  </office:meta>
</office:document-meta>
</file>