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ljushevyj_mishka_v_pljushevom_domike_dolgo_i_pljushevo_zhil"/>Плюшевый мишка</text:span><text:span text:style-name="Emphasis">Автор неизвестен</text:span><text:span text:style-name="Strong_20_Emphasis">С</text:span>Плюшевый мишка<text:span text:style-name="Strong_20_Emphasis">Am</text:span>В плюшевом домике<text:span text:style-name="Strong_20_Emphasis">Dm Dm/C G</text:span>Долго и плюшево жил.<text:span text:style-name="Strong_20_Emphasis">C</text:span>По понедельникам<text:span text:style-name="Strong_20_Emphasis">Am</text:span>С плюшевым веником<text:span text:style-name="Strong_20_Emphasis">Dm Dm/C G</text:span>В баню из плюша ходил.<text:span text:style-name="underline"><text:span text:style-name="Strong_20_Emphasis">Припев:</text:span></text:span><text:span text:style-name="Strong_20_Emphasis">C Am Dm G</text:span>Ля-ля-ля-ля-ля…Плюшевый мишкаВ плюшевом домикеВ пуговки-глазки глядел.С джинсовым зайчикомВ джинсовой маечкеПесни отважные пел.<text:span text:style-name="underline"><text:span text:style-name="Strong_20_Emphasis">Припев.</text:span></text:span>Нравилось белочкам,Нравилось зайчикамВ гости к нему забегать,Чтобы всем вместеС весёленькой песнейМузыке в такт подпевать…<text:span text:style-name="underline"><text:span text:style-name="Strong_20_Emphasis">Припев.</text:span></text:span><text:span text:style-name="Strong_20_Emphasis">Окончание - …С7</text:span>
<text:line-break/></text:p>
      <text:p text:style-name="Text_20_body">В исполнении Ольги Братчиной<text:line-break/>
<text:a xlink:type="simple" xlink:href="http://archive-orlyonok.ru/songbook_online/plushevy.mp3" text:style-name="Internet_20_link" text:visited-style-name="Visited_20_Internet_20_Link">plushevy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pljushevyj_mishka_v_pljushevom_domike_dolgo_i_pljushevo_zhil</dc:title>
  </office:meta>
</office:document-meta>
</file>