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jut_v_zurbagane_pivo_a_v_kruzhki_sypjat_sol"/>Паруса</text:span><text:span text:style-name="Emphasis">(Г. Подэльский — Л. Кондрашенко)</text:span><text:span text:style-name="Strong_20_Emphasis">Am Dm E7</text:span>Пьют в Зурбагане пиво, а в кружки сыпят соль —<text:span text:style-name="Strong_20_Emphasis">Dm E7 Am</text:span>Всё это так красиво придумала Ассоль.<text:span text:style-name="Strong_20_Emphasis">A7 Dm</text:span>Шипит густая пена в прокуренных усах,<text:span text:style-name="Strong_20_Emphasis">Am Dm E7 Am</text:span>Всю ночь поёт таверна об алых парусах.<text:span text:style-name="underline"><text:span text:style-name="Strong_20_Emphasis">Припев:</text:span></text:span><text:span text:style-name="Strong_20_Emphasis">Dm G7 C Am</text:span>Паруса, паруса — небо алое.<text:span text:style-name="Strong_20_Emphasis">Dm G7 C Am</text:span>Чудеса, чудеса небывалые.<text:span text:style-name="Strong_20_Emphasis">Dm G7 C Am</text:span>Паруса, паруса ветром полнятся.<text:span text:style-name="Strong_20_Emphasis">Dm E7 Am</text:span>Чудеса, чудеса долго помнятся.<text:span text:style-name="Strong_20_Emphasis">Dm G7 C Am</text:span>Паруса, паруса ветром полнятся.<text:span text:style-name="Strong_20_Emphasis">Dm E7 Am</text:span>Чудеса, чудеса долго помнятся.В окне алеет зорька, трактирщик не ворчит.Кричат матросы: «Горько!», а пиво не горчит.«Вот это будет пара, — летит из-под стола. —Ведь столько лет недаром Ассоль его ждала!»<text:span text:style-name="underline"><text:span text:style-name="Strong_20_Emphasis">Припев.</text:span></text:span>Девчонка смотрит странно: «Я вас благодарю!Я еду с капитаном, а песню вам дарю.Возьмите эту песню на счастье, как пароль —За горизонтом где-то ждёт каждого Ассоль!»<text:span text:style-name="underline"><text:span text:style-name="Strong_20_Emphasis">Припев.</text:span></text:span>
<text:line-break/></text:p>
      <text:p text:style-name="Text_20_body">В исполнении Михаила Караваева, Сергея Стрельникова, Ольги Панариной:<text:line-break/>
<text:a xlink:type="simple" xlink:href="http://archive-orlyonok.ru/songbook_online/piyutvz.mp3" text:style-name="Internet_20_link" text:visited-style-name="Visited_20_Internet_20_Link">В исполнении Михаила Караваева, Сергея Стрельникова, Ольги Панариной</text:a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pjut_v_zurbagane_pivo_a_v_kruzhki_sypjat_sol</dc:title>
  </office:meta>
</office:document-meta>
</file>