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book_online:pesnja_nedeli"/>24.07.2025<text:line-break/>
- <text:a xlink:type="simple" xlink:href="http://archive-orlyonok.ru/songbook_online/s_neba_lilovye_padajut_zvjozdy" text:style-name="Internet_20_link" text:visited-style-name="Visited_20_Internet_20_Link">Звездопад</text:a> В исполнении БДХ (солистка Оля Шерихова):<text:line-break/>
<text:a xlink:type="simple" xlink:href="http://archive-orlyonok.ru/songbook_online/zvezdopad_bdh.mp3" text:style-name="Internet_20_link" text:visited-style-name="Visited_20_Internet_20_Link">zvezdopad_bdh.mp3</text:a><text:line-break/></text:p>
      <text:p text:style-name="Text_20_body">17.07.2025<text:line-break/>
- <text:a xlink:type="simple" xlink:href="http://archive-orlyonok.ru/songbook_online/golos_gorna_utrom_zvonok" text:style-name="Internet_20_link" text:visited-style-name="Visited_20_Internet_20_Link">Песня весёлых орлят</text:a> (В исполнении хоровой студии «Пионерия» (пластинки «Песни орлят» 1975 г., «Салют, „Орлёнок“!» 1978 г.):<text:line-break/>
<text:a xlink:type="simple" xlink:href="http://archive-orlyonok.ru/songbook_online/11_pesnja_vesjolyx_orljat.mp3" text:style-name="Internet_20_link" text:visited-style-name="Visited_20_Internet_20_Link">В исполнении хоровой студии «Пионерия» (пластинки «Песни орлят» 1975 г., «Салют, „Орлёнок“!» 1978 г.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esnja_nedeli</dc:title>
  </office:meta>
</office:document-meta>
</file>