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eresmenka._lager_spit_ustalo"/>Пересменка</text:span><text:span text:style-name="Emphasis">(М. Простов)</text:span>Пересменка.Лагерь спит устало.В грустных окнах —Как в пустых глазах.Даже птицамКак-то грустно стало:Озорные помнят голоса.Пересменка.Листья шепчут тихо.Грустный дождикМолча слёзы льёт.Скрипнут двери,Протекает крыша.Горн усталый вдаль не позовёт.Всё казалось,Прошлое умчалось.Волны слижутЭту грусть с песка.Пересменка,Что тебе осталось?Грустный сторож, да моя тоска…
<text:line-break/></text:p>
      <text:p text:style-name="Text_20_body">В исполнении Алексея (?) из калужского педотряда<text:line-break/>
<text:a xlink:type="simple" xlink:href="http://archive-orlyonok.ru/songbook_online/peresmenka.mp3" text:style-name="Internet_20_link" text:visited-style-name="Visited_20_Internet_20_Link">peresmenka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eresmenka._lager_spit_ustalo</dc:title>
  </office:meta>
</office:document-meta>
</file>