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perelistav_izvestnye_toma"/>Философы в тринадцать с половиной</text:span><text:span text:style-name="Emphasis">(П. Кайро — В. Беляков)</text:span><text:span text:style-name="Strong_20_Emphasis">Am Dm</text:span>Перелистав известные тома,<text:span text:style-name="Strong_20_Emphasis">G7 C</text:span>Мы научились говорить красиво<text:span text:style-name="Strong_20_Emphasis">Dm E7 F</text:span>Словами Пушкина, Макаренко, Дюма,<text:span text:style-name="Strong_20_Emphasis">Dm E7</text:span>Но ведь не только в этом наша сила.<text:span text:style-name="underline"><text:span text:style-name="Strong_20_Emphasis">Припев:</text:span></text:span><text:span text:style-name="Strong_20_Emphasis">A7 Dm</text:span>И каждый час, и каждую минуту<text:span text:style-name="Strong_20_Emphasis">G7 C A7</text:span>О чьих-то судьбах вечная забота.<text:span text:style-name="Strong_20_Emphasis">Dm E7 F</text:span>Кусочек сердца отдавать кому-то —<text:span text:style-name="Strong_20_Emphasis">Dm E7 Am</text:span>Такая, брат, у нас с тобой работа.Они порою знают больше нас —Философы в тринадцать с половиной.Мечтая, забываются подчас,Присев с свечой у тёмного камина*.<text:span text:style-name="underline"><text:span text:style-name="Strong_20_Emphasis">Припев.</text:span></text:span>А если не решается вопрос,Они спешат к тебе, ища подмоги,Устраивают жизненный допрос,Хоть мы с тобою, старина, не боги.<text:span text:style-name="underline"><text:span text:style-name="Strong_20_Emphasis">Припев.</text:span></text:span>Перелистав известные тома,Мы учим их словами и делами.Мы знаем, наша помощь им нужна,Ребятам с любопытными глазами.<text:span text:style-name="underline"><text:span text:style-name="Strong_20_Emphasis">Припев.</text:span></text:span>
<text:line-break/>
<text:span text:style-name="Emphasis"/></text:p>
      <text:p text:style-name="Text_20_body"><text:line-break/>
В исполнении Э. Фаизовой<text:line-break/>
<text:a xlink:type="simple" xlink:href="http://archive-orlyonok.ru/songbook_online/filosofy_v_trinadcat_s_polovinoj.mp3" text:style-name="Internet_20_link" text:visited-style-name="Visited_20_Internet_20_Link">filosofy_v_trinadcat_s_polovinoj.mp3</text:a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perelistav_izvestnye_toma</dc:title>
  </office:meta>
</office:document-meta>
</file>