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enitsja_val_za_kormoju"/>Морская душа</text:span><text:span text:style-name="Emphasis">(А. Долуханян — М. Лисянский)</text:span><text:span text:style-name="Strong_20_Emphasis">Am</text:span>Пенится вал за кормою…<text:span text:style-name="Strong_20_Emphasis">E7 Am G</text:span>Чайка белеет вдали…<text:span text:style-name="Strong_20_Emphasis">C</text:span>Песню моряк за собою<text:span text:style-name="Strong_20_Emphasis">G C</text:span>Вёл от земли до земли.<text:span text:style-name="underline"><text:span text:style-name="Strong_20_Emphasis">Припев:</text:span></text:span><text:span text:style-name="Strong_20_Emphasis">Dm E7</text:span>Море седое.<text:span text:style-name="Strong_20_Emphasis">Am F</text:span>Чайка седая.<text:span text:style-name="Strong_20_Emphasis">Dm Am</text:span>Морская душа, морская душа<text:span text:style-name="Strong_20_Emphasis">E7 Am A7</text:span>Всегда молодая!<text:span text:style-name="Strong_20_Emphasis">Dm Am</text:span>Морская душа, морская душа<text:span text:style-name="Strong_20_Emphasis">E7 Am</text:span>Всегда молодая!Юнгой он был на «Авроре»,Зимний дворец штурмовал,И на земле, и на мореНочью и днём напевал:<text:span text:style-name="underline"><text:span text:style-name="Strong_20_Emphasis">Припев.</text:span></text:span>Как-то на пристани тихойВдруг услыхал старина —Юный нахимовец лихо пел,И звенела струна…<text:span text:style-name="underline"><text:span text:style-name="Strong_20_Emphasis">Припев.</text:span></text:span>На побелевшие волныСтарый моряк посмотрел,Славную молодость вспомнил,Милую песню запел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enitsja_val_za_kormoju</dc:title>
  </office:meta>
</office:document-meta>
</file>