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tshumeli_pesni_nashego_polka"/>Старинная солдатская песня</text:span><text:span text:style-name="Emphasis">(Б.Окуджава)</text:span><text:span text:style-name="Strong_20_Emphasis">Gm D7 Gm</text:span>Отшумели песни нашего полка,<text:span text:style-name="Strong_20_Emphasis">B F7 B</text:span>отзвенели звонкие копыта.<text:span text:style-name="Strong_20_Emphasis">Cm Gm / D</text:span>Пулями пробито днище котелка,<text:span text:style-name="Strong_20_Emphasis">D7 Gm</text:span>маркитантка юная убита.Нас осталось мало: мы да наша боль.Нас немного и врагов немного.Живы мы покуда, фронтовая голь,а погибнем — райская дорога.Руки на затворе, голова в тоске,а душа уже взлетела вроде.Для чего мы пишем кровью на песке?Наши письма не нужны природе.Спите себе, братцы, всё придёт опять:новые родятся командиры,новые солдаты будут получатьвечные казённые квартиры.Спите себе, братцы, всё начнётся вновь,всё должно в природе повториться:и слова, и пули, и любовь, и кровь…времени не будет помириться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otshumeli_pesni_nashego_polka</dc:title>
  </office:meta>
</office:document-meta>
</file>