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t_geroev_bylyx_vremjon"/>От героев былых времён…</text:span><text:span text:style-name="Emphasis">(Р. Хозак — Е. Агранович)</text:span><text:span text:style-name="Strong_20_Emphasis">Am</text:span>От героев былых времён<text:span text:style-name="Strong_20_Emphasis">Dm</text:span>Не осталось порой имён.<text:span text:style-name="Strong_20_Emphasis">E7</text:span>Те, кто приняли смертный бой,<text:span text:style-name="Strong_20_Emphasis">Am E7</text:span>Стали просто землёй и травой…<text:span text:style-name="Strong_20_Emphasis">Am</text:span>Только грозная доблесть их<text:span text:style-name="Strong_20_Emphasis">A7 Dm</text:span>Поселилась в сердцах живых.<text:span text:style-name="Strong_20_Emphasis">F Dm</text:span>Этот вечный огонь, нам завещанный одним,<text:span text:style-name="Strong_20_Emphasis">E7 Am</text:span>Мы в груди храним.Погляди на моих бойцов.Целый свет помнит их в лицо.Вот застыл батальон в строю…Снова старых друзей узнаю.Хоть им нет двадцати пяти,Трудный путь им пришлось пройти,Это те, кто в штыки поднимался как один,Те, кто брал Берлин!Нет в России семьи такой,Где не памятен был свой герой.И глаза молодых солдатС фотографий увядших глядят…Этот взгляд, словно высший суд,Для ребят, что сейчас растут.И мальчишкам нельзя ни солгать, ни обмануть,Ни с пути свернуть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t_geroev_bylyx_vremjon</dc:title>
  </office:meta>
</office:document-meta>
</file>