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stavljaju_vam_na_pamjat_tjoplyj_dozhdik_na_zare"/>Оставляю вам на память…</text:span><text:span text:style-name="Emphasis">(А. Лутошкин)</text:span><text:span text:style-name="Strong_20_Emphasis">Am</text:span>Оставляю вам на память<text:span text:style-name="Strong_20_Emphasis">E7</text:span>Синий город на траве,<text:span text:style-name="Strong_20_Emphasis">Am A7</text:span>Незадачливых скворцов в начале мая.<text:span text:style-name="Strong_20_Emphasis">Dm G7</text:span>Если можно, то ночами<text:span text:style-name="Strong_20_Emphasis">C F</text:span>Приходите все ко мне,<text:span text:style-name="Strong_20_Emphasis">Dm E7 Am</text:span>Пусть горит одна звезда мне голубая.Все восторженные речиНи к чему не приведут.Есть огромная надежда их оставить.Тот костёр, едва горящийНа далёком берегуЯ сегодня оставляю вам на память.Круг орлятский самый верный,Его трудно разорвать,Он отважен, он отчаян, он прекрасен!Все дороги, все тревогиНаходить и обретатьЯ сегодня оставляю вам на память.Я вернусь ещё, конечно,Будет в комнате темно,Мы зажжём непотухающие свечи,Посидим и помечтаем,Как давно заведено,Чтобы дальше стало жить немного легче.И тогда я вам построюСиний город на траве.Никогда он синим быть не перестанет.Всё, что было, всё, что будет,Всё, что в жизни только есть –Я сегодня оставляю вам на память!</text:p>
      <text:p text:style-name="Text_20_body"><text:line-break/>
В исполнении Э.Фаизовой.<text:line-break/>
<text:a xlink:type="simple" xlink:href="http://archive-orlyonok.ru/songbook_online/ostavljaju_vam_na_pamjat_eh.faizova.mp3" text:style-name="Internet_20_link" text:visited-style-name="Visited_20_Internet_20_Link">В исполнении Эльвиры Фаизовой</text:a>
<text:line-break/></text:p>
      <text:p text:style-name="Text_20_body">В исполнении И. Киреева и М. Красновой<text:line-break/>
<text:a xlink:type="simple" xlink:href="http://archive-orlyonok.ru/songbook_online/ostavlyayu.mp3" text:style-name="Internet_20_link" text:visited-style-name="Visited_20_Internet_20_Link">В исполнении И. Киреева и М. Красновой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stavljaju_vam_na_pamjat_tjoplyj_dozhdik_na_zare</dc:title>
  </office:meta>
</office:document-meta>
</file>