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orljonok_orljata_podnimajte_ruki_rebjata"/>«Орлёнок», орлята</text:span><text:span text:style-name="Emphasis">(Н. Лебедев)</text:span><text:span text:style-name="underline"><text:span text:style-name="Strong_20_Emphasis">Припев:</text:span></text:span><text:span text:style-name="Strong_20_Emphasis">G	А</text:span>«Орлёнок», орлята,<text:span text:style-name="Strong_20_Emphasis">Hm</text:span>Поднимайте руки, ребята.<text:span text:style-name="Strong_20_Emphasis">G	А</text:span>«Орлёнок», орлята,<text:span text:style-name="Strong_20_Emphasis">Hm</text:span>Дети солнца и моря.<text:span text:style-name="Strong_20_Emphasis">G	А</text:span>«Орлёнок», орлята,<text:span text:style-name="Strong_20_Emphasis">Hm</text:span>Полетаем на фоне заката<text:span text:style-name="Strong_20_Emphasis">G F#</text:span>У тёплого Чёрного моря.<text:span text:style-name="Strong_20_Emphasis">Hm</text:span>Рождены, чтобы сделать былью<text:span text:style-name="Strong_20_Emphasis">G</text:span>На планете Земля сказку,<text:span text:style-name="Strong_20_Emphasis">Em</text:span>Чтобы в космос летать вместе<text:span text:style-name="Strong_20_Emphasis">F#</text:span>На ногах с космической пылью.<text:span text:style-name="Strong_20_Emphasis">Hm</text:span>Управлять наноботами робота,<text:span text:style-name="Strong_20_Emphasis">G</text:span>Отправлять фотографии Марса,<text:span text:style-name="Strong_20_Emphasis">Em</text:span>И важнее всего в жизни<text:span text:style-name="Strong_20_Emphasis">F#</text:span>Развивать науки от скуки.<text:span text:style-name="underline"><text:span text:style-name="Strong_20_Emphasis">Припев.</text:span></text:span>Слева друг, справа подруга,Шире круг, свечи по кругу,Огоньков сотни в округеДруг за друга.Рождены на планете детстваНе с одною у костра песней,Чтобы жить на земле дружно,Строить мир на планете вместе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orljonok_orljata_podnimajte_ruki_rebjata</dc:title>
  </office:meta>
</office:document-meta>
</file>