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jata_uchatsja_letat"/>Орлята учатся летать</text:span>(А. Пахмутова — Н. Добронравов)<text:span text:style-name="Strong_20_Emphasis">Cm Fm G7 Cm</text:span>Орлята учатся летать.<text:span text:style-name="Strong_20_Emphasis">Bm</text:span>Им салютует шум прибоя,<text:span text:style-name="Strong_20_Emphasis">Eb7 Ab</text:span>В глазах их — небо голубое…<text:span text:style-name="Strong_20_Emphasis">Bm Fm</text:span>Ничем орлят не испугать!<text:span text:style-name="Strong_20_Emphasis">Cm Fm G7 C7</text:span>Орлята учатся летать.<text:span text:style-name="Strong_20_Emphasis">G7 Fm G7 Cm</text:span>Орлята учатся летать,То прямо к солнцу в пламень алый,То камнем падая на скалыИ начиная жизнь опять, Орлята учатся летать.<text:span text:style-name="underline"><text:span text:style-name="Strong_20_Emphasis">Припев:</text:span></text:span><text:span text:style-name="Strong_20_Emphasis">C Bm</text:span>Не просто спорить с высотой,<text:span text:style-name="Strong_20_Emphasis">C7 Fm</text:span>Ещё труднее быть непримиримым.<text:span text:style-name="Strong_20_Emphasis">B7 Eb</text:span>Но жизнь не зря зовут борьбой,<text:span text:style-name="Strong_20_Emphasis">C7 Fm G7 Fm Eb</text:span>И рано нам трубить отбой! Бой! Бой!Орлята учатся летать,А где-то в гнёздах шепчут птицы,Что так недолго и разбиться,Что вряд ли стоит рисковать…Орлята учатся летать.Орлята учатся летать.Вдали почти неразличимыГода, как горные вершины,А их не так-то просто взять, Орлята учатся летать.<text:span text:style-name="underline"><text:span text:style-name="Strong_20_Emphasis">Припев.</text:span></text:span>Орлята учатся летать…Гудят встревоженные горны,Что завтра злее будут штормы.Ну, что же… Нам не привыкать!Орлята учатся летать.Орлята учатся летать,Они сумеют встретить горе,Поднять на сильных крыльях зори.Не умирать, а побеждать!Орлята учатся летать!Орлята учатся летать!</text:p>
      <text:p text:style-name="Text_20_body"><text:line-break/>
В исполнении Юрия Гуляева:<text:line-break/>
<text:a xlink:type="simple" xlink:href="http://archive-orlyonok.ru/songbook_online/orlyata_uchatsya_letat_gulyaev.mp3" text:style-name="Internet_20_link" text:visited-style-name="Visited_20_Internet_20_Link">orlyata_uchatsya_letat_gulyaev.mp3</text:a></text:p>
      <text:p text:style-name="Text_20_body">В исполнении Льва Полосина и Бориса Кузнецова:<text:line-break/>
<text:a xlink:type="simple" xlink:href="http://archive-orlyonok.ru/songbook_online/orlyata_uchatsya_letat_polosin_kuznetsov.mp3" text:style-name="Internet_20_link" text:visited-style-name="Visited_20_Internet_20_Link">orlyata_uchatsya_letat_polosin_kuznetsov.mp3</text:a></text:p>
      <text:p text:style-name="Text_20_body">В исполнении БДХ:<text:line-break/>
<text:a xlink:type="simple" xlink:href="http://archive-orlyonok.ru/songbook_online/orlyata_uchatsya_letat_bdh.mp3" text:style-name="Internet_20_link" text:visited-style-name="Visited_20_Internet_20_Link">orlyata_uchatsya_letat_bdh.mp3</text:a>
<text:line-break/></text:p>
      <text:p text:style-name="Text_20_body">Первая публикация (газета «Пионерская правда», 20.05.1966):<text:line-break/>
<draw:frame draw:style-name="media" draw:name="0" text:anchor-type="as-char" draw:z-index="0" svg:width="15.875cm" svg:height="15.875cm"><draw:image xlink:href="/var/www/html/wiki/data18072023/media/songbook_online/1966-05-20_pionerskaja_pravda_40_s4.jpg" xlink:type="simple" xlink:show="embed" xlink:actuate="onLoad"/></draw:frame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rljata_uchatsja_letat</dc:title>
  </office:meta>
</office:document-meta>
</file>